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fo:font-size="15pt" officeooo:rsid="001b7a11" officeooo:paragraph-rsid="001b7a11" style:font-size-asian="15pt" style:font-size-complex="15pt"/>
    </style:style>
    <style:style style:name="P2" style:family="paragraph" style:parent-style-name="Table_20_Contents">
      <style:text-properties style:font-name="Liberation Serif" fo:font-size="12pt" fo:font-style="italic" fo:font-weight="normal" officeooo:rsid="00578919" officeooo:paragraph-rsid="001b7a11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3" style:family="paragraph" style:parent-style-name="Table_20_Contents">
      <style:text-properties style:font-name="Liberation Serif" fo:font-size="12pt" fo:font-style="italic" fo:font-weight="normal" officeooo:rsid="00596234" officeooo:paragraph-rsid="001b7a11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4" style:family="paragraph" style:parent-style-name="Table_20_Contents">
      <style:text-properties style:font-name="Liberation Serif" fo:font-size="12pt" fo:font-style="normal" fo:font-weight="normal" officeooo:rsid="00578919" officeooo:paragraph-rsid="001b7a11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P5" style:family="paragraph" style:parent-style-name="Table_20_Contents">
      <style:text-properties style:font-name="Liberation Serif" fo:font-size="12pt" fo:font-style="normal" fo:font-weight="normal" officeooo:rsid="001b7a11" officeooo:paragraph-rsid="001b7a11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T1" style:family="text">
      <style:text-properties officeooo:rsid="001b7a11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ossignolet sauvage, </text:p>
      <text:p text:style-name="P2">la fleur des amoureux, </text:p>
      <text:p text:style-name="P2">la fleur des amoureux</text:p>
      <text:p text:style-name="P2">Voudrais-tu bien </text:p>
      <text:p text:style-name="P2">m’y porter une lettre </text:p>
      <text:p text:style-name="P2">à ma maîtresse, </text:p>
      <text:p text:style-name="P2">celle que mon cœur ai-<text:span text:style-name="T1">me</text:span></text:p>
      <text:p text:style-name="P4"/>
      <text:p text:style-name="P5">instrumental</text:p>
      <text:p text:style-name="P2"/>
      <text:p text:style-name="P2">Rossignol pris la lettre, </text:p>
      <text:p text:style-name="P2">chez la belle il s’en va (bis)</text:p>
      <text:p text:style-name="P2">Oh ! Dormez-vous, sommeillez-vous la belle </text:p>
      <text:p text:style-name="P2">et pensez-vous à votre amant fidèle</text:p>
      <text:p text:style-name="P2"/>
      <text:p text:style-name="P2">Je n’pleure ni je n’sommeille</text:p>
      <text:p text:style-name="P2">la nuit je pense à vous (bis)</text:p>
      <text:p text:style-name="P3">Et si je ris, plaisante avec les filles</text:p>
      <text:p text:style-name="P3">c’est pour savoir la volonté des fille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5pt" officeooo:rsid="001b7a11" officeooo:paragraph-rsid="001b7a11" style:font-size-asian="15pt" style:font-size-complex="15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ossignolet sauvage</text:span> – version Saint-Vincent-sur-Oust (entre autres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2T16:57:28.043262499</meta:creation-date>
    <dc:date>2021-06-22T16:59:54.540625292</dc:date>
    <meta:editing-duration>PT2M27S</meta:editing-duration>
    <meta:editing-cycles>1</meta:editing-cycles>
    <meta:document-statistic meta:table-count="0" meta:image-count="0" meta:object-count="0" meta:page-count="1" meta:paragraph-count="17" meta:word-count="81" meta:character-count="493" meta:non-whitespace-character-count="421"/>
    <meta:generator>LibreOffice/6.4.7.2$Linux_X86_64 LibreOffice_project/40$Build-2</meta:generator>
  </office:meta>
</office:document-meta>
</file>