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font-size="15pt" officeooo:rsid="000af161" officeooo:paragraph-rsid="000af161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11fce0" officeooo:paragraph-rsid="000b3136" style:font-name-asian="Noto Sans CJK SC" style:font-size-asian="12pt" style:font-style-asian="italic" style:font-name-complex="Lohit Devanagari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0f0ade" officeooo:paragraph-rsid="00090e74" style:font-name-asian="Noto Sans CJK SC" style:font-size-asian="12pt" style:font-style-asian="italic" style:font-name-complex="Lohit Devanagari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0f0ade" officeooo:paragraph-rsid="000b3136" style:font-name-asian="Noto Sans CJK SC" style:font-size-asian="12pt" style:font-style-asian="italic" style:font-name-complex="Lohit Devanagari" style:font-size-complex="12pt" style:font-style-complex="italic"/>
    </style:style>
    <style:style style:name="P5" style:family="paragraph" style:parent-style-name="Standard">
      <style:text-properties fo:font-size="12pt" officeooo:paragraph-rsid="00090e74" style:font-size-asian="12pt" style:font-size-complex="12pt"/>
    </style:style>
    <style:style style:name="P6" style:family="paragraph" style:parent-style-name="Standard">
      <style:text-properties fo:font-size="12pt" officeooo:rsid="000eeb9f" officeooo:paragraph-rsid="000eeb9f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0c4c0d" officeooo:paragraph-rsid="000c4c0d" style:font-size-asian="12pt" style:font-size-complex="12pt"/>
    </style:style>
    <style:style style:name="P8" style:family="paragraph" style:parent-style-name="Table_20_Contents">
      <style:text-properties style:font-name="Liberation Serif" fo:font-size="12pt" fo:font-style="italic" officeooo:rsid="000cd4e3" officeooo:paragraph-rsid="00090e74" style:font-name-asian="Noto Sans CJK SC" style:font-size-asian="12pt" style:font-style-asian="italic" style:font-name-complex="Lohit Devanagari" style:font-size-complex="12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0f0ade" officeooo:paragraph-rsid="00090e74" style:font-name-asian="Noto Sans CJK SC" style:font-size-asian="12pt" style:font-style-asian="italic" style:font-name-complex="Lohit Devanagari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0f0ade" officeooo:paragraph-rsid="000b3136" style:font-name-asian="Noto Sans CJK SC" style:font-size-asian="12pt" style:font-style-asian="italic" style:font-name-complex="Lohit Devanagari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11fce0" officeooo:paragraph-rsid="00090e74" style:font-name-asian="Noto Sans CJK SC" style:font-size-asian="12pt" style:font-style-asian="italic" style:font-name-complex="Lohit Devanagari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11fce0" officeooo:paragraph-rsid="000b3136" style:font-name-asian="Noto Sans CJK SC" style:font-size-asian="12pt" style:font-style-asian="italic" style:font-name-complex="Lohit Devanagari" style:font-size-complex="12pt" style:font-style-complex="italic"/>
    </style:style>
    <style:style style:name="P13" style:family="paragraph" style:parent-style-name="Table_20_Contents">
      <style:text-properties style:font-name="Liberation Serif" fo:font-size="12pt" fo:font-style="italic" fo:font-weight="normal" officeooo:rsid="0026d1b1" officeooo:paragraph-rsid="00090e74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4" style:family="paragraph" style:parent-style-name="Table_20_Contents">
      <style:text-properties style:font-name="Liberation Serif" fo:font-size="12pt" fo:font-style="italic" fo:font-weight="normal" officeooo:rsid="0026d1b1" officeooo:paragraph-rsid="000f9339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5" style:family="paragraph" style:parent-style-name="Table_20_Contents">
      <style:text-properties style:font-name="Liberation Serif" fo:font-size="12pt" fo:font-style="normal" officeooo:rsid="000eeb9f" officeooo:paragraph-rsid="000eeb9f" style:font-name-asian="Noto Sans CJK SC" style:font-size-asian="12pt" style:font-style-asian="normal" style:font-name-complex="Lohit Devanagari" style:font-size-complex="12pt" style:font-style-complex="normal"/>
    </style:style>
    <style:style style:name="P16" style:family="paragraph" style:parent-style-name="Table_20_Contents">
      <style:text-properties officeooo:paragraph-rsid="000b3136"/>
    </style:style>
    <style:style style:name="P17" style:family="paragraph" style:parent-style-name="Table_20_Contents">
      <style:text-properties fo:font-size="12pt" officeooo:paragraph-rsid="000f9339" style:font-size-asian="12pt" style:font-size-complex="12pt"/>
    </style:style>
    <style:style style:name="T1" style:family="text">
      <style:text-properties officeooo:rsid="00090e74"/>
    </style:style>
    <style:style style:name="T2" style:family="text">
      <style:text-properties officeooo:rsid="0011fce0"/>
    </style:style>
    <style:style style:name="T3" style:family="text">
      <style:text-properties officeooo:rsid="003511e1"/>
    </style:style>
    <style:style style:name="T4" style:family="text">
      <style:text-properties officeooo:rsid="001407b5"/>
    </style:style>
    <style:style style:name="T5" style:family="text">
      <style:text-properties officeooo:rsid="0022ca3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b3136"/>
    </style:style>
    <style:style style:name="T8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0b3136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9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0c4c0d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T10" style:family="text">
      <style:text-properties style:font-name="Liberation Serif" fo:font-style="italic" fo:font-weight="normal" officeooo:rsid="000cd4e3" style:font-name-asian="Noto Sans CJK SC" style:font-style-asian="italic" style:font-weight-asian="normal" style:font-name-complex="Lohit Devanagari" style:font-style-complex="italic" style:font-weight-complex="normal"/>
    </style:style>
    <style:style style:name="T11" style:family="text">
      <style:text-properties style:font-name="Liberation Serif" fo:font-style="italic" fo:font-weight="normal" officeooo:rsid="0022ca3e" style:font-name-asian="Noto Sans CJK SC" style:font-style-asian="italic" style:font-weight-asian="normal" style:font-name-complex="Lohit Devanagari" style:font-style-complex="italic" style:font-weight-complex="normal"/>
    </style:style>
    <style:style style:name="T12" style:family="text">
      <style:text-properties style:font-name="Liberation Serif" fo:font-style="italic" fo:font-weight="normal" officeooo:rsid="000f9339" style:font-name-asian="Noto Sans CJK SC" style:font-style-asian="italic" style:font-weight-asian="normal" style:font-name-complex="Lohit Devanagari" style:font-style-complex="italic" style:font-weight-complex="normal"/>
    </style:style>
    <style:style style:name="T13" style:family="text">
      <style:text-properties officeooo:rsid="000c4c0d"/>
    </style:style>
    <style:style style:name="T14" style:family="text">
      <style:text-properties officeooo:rsid="000f93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/></text:p>
      <text:p text:style-name="P16"><text:span text:style-name="T9">L</text:span><text:span text:style-name="T8">es hommes, bluesmen : </text:span></text:p>
      <text:p text:style-name="P8"/>
      <text:p text:style-name="P8">J’étais lassé d’être à mon aise</text:p>
      <text:p text:style-name="P8">Y a bien fallu m’y marieu </text:p>
      <text:p text:style-name="P8">Oh ! Oui y a bien fallu m’y marieu Oh ! Oui y a bien fallu m’y mar-<text:span text:style-name="T1">ieu</text:span></text:p>
      <text:p text:style-name="P8"/>
      <text:p text:style-name="P15">BLUES ASSYMÉTRIQUE</text:p>
      <text:p text:style-name="P5"/>
      <text:p text:style-name="P2">Dès le lendemain de mes noces</text:p>
      <text:p text:style-name="P4"><text:span text:style-name="T2">A</text:span>u travail y a fallu y alleu</text:p>
      <text:p text:style-name="P10">Oh ! Oui au travail y a fallu y alleu Oh ! </text:p>
      <text:p text:style-name="P10">Oui au travail y a fallu y alleu</text:p>
      <text:p text:style-name="P5"/>
      <text:p text:style-name="P12">Au bout d’un an je sui<text:span text:style-name="T7">s</text:span> d’v’nu père</text:p>
      <text:p text:style-name="P12">C’est maï qui fa<text:span text:style-name="T3">ill</text:span>eu tout berceu</text:p>
      <text:p text:style-name="P12">Oh ! Oui c’est maï qui fa<text:span text:style-name="T3">ill</text:span>eu …</text:p>
      <text:p text:style-name="P12"/>
      <text:p text:style-name="P12">Et quand les drapia<text:span text:style-name="T4">w</text:span> étint sales</text:p>
      <text:p text:style-name="P12">C’est maï qui fa<text:span text:style-name="T3">ill</text:span>eu tout laveu …</text:p>
      <text:p text:style-name="P12"/>
      <text:p text:style-name="P12">Si j’avais su c’qu’ç’ateu qu’les femmes</text:p>
      <text:p text:style-name="P12">Jamais j’en aureu ramansseu …</text:p>
      <text:p text:style-name="P5"/>
      <text:p text:style-name="P5"/>
      <text:p text:style-name="P6">CAJUN</text:p>
      <text:p text:style-name="P5"/>
      <text:p text:style-name="P7">Les femmes, benaises : </text:p>
      <text:p text:style-name="P5"/>
      <text:p text:style-name="P17"><text:span text:style-name="T10">J’</text:span><text:span text:style-name="T11">étais lassée d’être à mon aise, je me serais bien marieu, </text:span></text:p>
      <text:p text:style-name="P17"><text:span text:style-name="T12">Oh ! Oui j</text:span><text:span text:style-name="T11">e me serais bien marieu oh ! Oui je me serais bien marieu</text:span></text:p>
      <text:p text:style-name="P17"><text:span text:style-name="T11"/></text:p>
      <text:p text:style-name="P13">Dès le lendemain de mes noces au travail j’lui aurais dit d’alleu …</text:p>
      <text:p text:style-name="P13"/>
      <text:p text:style-name="P13">Et quand je serai dev’nue mère, c’est lui qui devra tout berceu …</text:p>
      <text:p text:style-name="P13"/>
      <text:p text:style-name="P13">Et quand les drapiaw seront sales, c’est lui qui devra tout laveu …</text:p>
      <text:p text:style-name="P13"/>
      <text:p text:style-name="P14">Si j’avais su c’que j’f’rais des hommes, plus vite je me s’rais empresseu... </text:p>
      <text:p text:style-name="P14">Plus vite j’me serais empresseu, <text:span text:style-name="T14">oh ! Oui p</text:span>lus vite j’me serais empresseu</text:p>
      <text:p text:style-name="P14"><text:span text:style-name="T14">D</text:span>es amants comme ça j’en aurais mis plein mon panieu 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officeooo:rsid="000af161" officeooo:paragraph-rsid="000af161" style:font-size-asian="15pt" style:font-size-complex="15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’étais lassé.e d’être à mon aise </text:span>– version Germaine Gapihan, coll. Radioyes - + Wen Hervieux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2T16:45:54.022564156</meta:creation-date>
    <dc:date>2021-06-22T16:55:33.250576861</dc:date>
    <meta:editing-duration>PT9M35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27" meta:word-count="238" meta:character-count="1185" meta:non-whitespace-character-count="967"/>
  </office:meta>
</office:document-meta>
</file>