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size="15pt" officeooo:rsid="00115cca" officeooo:paragraph-rsid="00115cca" style:font-size-asian="15pt" style:font-size-complex="15pt"/>
    </style:style>
    <style:style style:name="P2" style:family="paragraph" style:parent-style-name="Standard">
      <style:text-properties style:font-name="Liberation Serif" fo:font-size="12pt" fo:font-style="normal" fo:font-weight="normal" officeooo:rsid="0027f62a" officeooo:paragraph-rsid="00115cca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3" style:family="paragraph" style:parent-style-name="Standard">
      <style:text-properties style:font-name="Liberation Serif" fo:font-size="12pt" fo:font-style="normal" style:text-underline-style="solid" style:text-underline-width="auto" style:text-underline-color="font-color" fo:font-weight="normal" officeooo:rsid="00115cca" officeooo:paragraph-rsid="00115cca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4" style:family="paragraph" style:parent-style-name="Standard">
      <style:text-properties style:font-name="Liberation Serif" fo:font-size="12pt" fo:font-style="normal" style:text-underline-style="solid" style:text-underline-width="auto" style:text-underline-color="font-color" fo:font-weight="normal" officeooo:rsid="0027f62a" officeooo:paragraph-rsid="00115cca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5" style:family="paragraph" style:parent-style-name="Standard">
      <style:text-properties style:font-name="Liberation Serif" fo:font-size="12pt" fo:font-style="normal" style:text-underline-style="solid" style:text-underline-width="auto" style:text-underline-color="font-color" fo:font-weight="normal" officeooo:rsid="0011fc20" officeooo:paragraph-rsid="0011fc20" style:font-name-asian="Noto Sans CJK SC" style:font-size-asian="12pt" style:font-style-asian="normal" style:font-weight-asian="normal" style:font-name-complex="Lohit Devanagari" style:font-size-complex="12pt" style:font-style-complex="normal" style:font-weight-complex="normal"/>
    </style:style>
    <style:style style:name="P6" style:family="paragraph" style:parent-style-name="Standard">
      <style:text-properties style:font-name="Liberation Serif" fo:font-size="12pt" fo:font-style="italic" fo:font-weight="normal" officeooo:rsid="0027f62a" officeooo:paragraph-rsid="00115cca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7" style:family="paragraph" style:parent-style-name="Standard">
      <style:text-properties style:font-name="Liberation Serif" fo:font-size="12pt" fo:font-style="italic" fo:font-weight="normal" officeooo:rsid="002a48ab" officeooo:paragraph-rsid="00115cca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8" style:family="paragraph" style:parent-style-name="Standard">
      <style:text-properties fo:font-size="12pt" officeooo:rsid="0027f62a" officeooo:paragraph-rsid="00115cca" style:font-size-asian="12pt" style:font-size-complex="12pt"/>
    </style:style>
    <style:style style:name="P9" style:family="paragraph" style:parent-style-name="Standard">
      <style:text-properties fo:font-size="12pt" fo:font-style="italic" officeooo:rsid="002fe9a6" officeooo:paragraph-rsid="00115cca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fo:font-style="italic" officeooo:rsid="0027f62a" officeooo:paragraph-rsid="00115cca" style:font-size-asian="12pt" style:font-style-asian="italic" style:font-size-complex="12pt" style:font-style-complex="italic"/>
    </style:style>
    <style:style style:name="P11" style:family="paragraph" style:parent-style-name="Standard">
      <style:text-properties fo:font-size="12pt" fo:font-style="italic" officeooo:rsid="002a48ab" officeooo:paragraph-rsid="00115cca" style:font-size-asian="12pt" style:font-style-asian="italic" style:font-size-complex="12pt" style:font-style-complex="italic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officeooo:rsid="0027f62a" officeooo:paragraph-rsid="00115cca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style:text-underline-style="solid" style:text-underline-width="auto" style:text-underline-color="font-color" officeooo:rsid="00115cca" officeooo:paragraph-rsid="00115cca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Liberation Serif" fo:font-size="12pt" fo:font-style="italic" fo:font-weight="normal" officeooo:rsid="00212188" officeooo:paragraph-rsid="00115cca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P15" style:family="paragraph" style:parent-style-name="Table_20_Contents">
      <style:text-properties style:font-name="Liberation Serif" fo:font-size="12pt" fo:font-style="italic" fo:font-weight="normal" officeooo:rsid="002309ff" officeooo:paragraph-rsid="00115cca" style:font-name-asian="Noto Sans CJK SC" style:font-size-asian="12pt" style:font-style-asian="italic" style:font-weight-asian="normal" style:font-name-complex="Lohit Devanagari" style:font-size-complex="12pt" style:font-style-complex="italic" style:font-weight-complex="normal"/>
    </style:style>
    <style:style style:name="T1" style:family="text">
      <style:text-properties officeooo:rsid="004d581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d581a" style:font-style-asian="italic" style:font-style-complex="italic"/>
    </style:style>
    <style:style style:name="T4" style:family="text">
      <style:text-properties fo:font-style="italic" officeooo:rsid="002d41d4" style:font-style-asian="italic" style:font-style-complex="italic"/>
    </style:style>
    <style:style style:name="T5" style:family="text">
      <style:text-properties fo:font-style="italic" officeooo:rsid="002e3918" style:font-style-asian="italic" style:font-style-complex="italic"/>
    </style:style>
    <style:style style:name="T6" style:family="text">
      <style:text-properties officeooo:rsid="002d41d4"/>
    </style:style>
    <style:style style:name="T7" style:family="text">
      <style:text-properties officeooo:rsid="002869be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Créole !</text:p>
      <text:p text:style-name="P14"><text:span text:style-name="T1">1. </text:span>Chansonnette nouvelle, chansonnette nouvelle</text:p>
      <text:p text:style-name="P15">Que nous avons ouï chanter sur les bords de l’île</text:p>
      <text:p text:style-name="P15">Que nous avons ouï chanter sur les bords du pré</text:p>
      <text:p text:style-name="P15"/>
      <text:p text:style-name="P15"><text:span text:style-name="T1">2. </text:span>C’est une jeune fille, une tant jolie fille / Et un brave écolier</text:p>
      <text:p text:style-name="P15"><text:span text:style-name="T1">3. </text:span>On fait l’amour ensemble, sept ans sans en parler</text:p>
      <text:p text:style-name="P15"/>
      <text:p text:style-name="P12"/>
      <text:p text:style-name="P13"><text:span text:style-name="T1">M</text:span>ilitaire : </text:p>
      <text:p text:style-name="P8"><text:span text:style-name="T3">4. </text:span><text:span text:style-name="T2">Au bout de sept années, de la septième année</text:span> / <text:span text:style-name="T6">réponse tambour</text:span> / <text:span text:style-name="T2">l</text:span><text:span text:style-name="T5">e </text:span><text:span text:style-name="T2">garçon fut engagé </text:span>/ <text:span text:style-name="T6">réponse tambour </text:span>/ <text:s/></text:p>
      <text:p text:style-name="P2"><text:span text:style-name="T3">5. </text:span><text:span text:style-name="T2">Au bord d’un p</text:span><text:span text:style-name="T4">e</text:span><text:span text:style-name="T2">tit navire, d’un joli petit navire </text:span>/ <text:span text:style-name="T6">réponse tambour / </text:span><text:span text:style-name="T2">qui devait bien loin l’emmener</text:span> / <text:span text:style-name="T6">réponse tambour</text:span></text:p>
      <text:p text:style-name="P2"/>
      <text:p text:style-name="P3">Cloches – chœur gamme par ton :</text:p>
      <text:p text:style-name="P9"><text:span text:style-name="T1">6. </text:span>Au loin dans son navire, dans son joli navire, il entendit sonner</text:p>
      <text:p text:style-name="P6"><text:span text:style-name="T1">7. </text:span>D’mande à ses camarades, qu’est-ce qu’on entend sonner ?</text:p>
      <text:p text:style-name="P4"/>
      <text:p text:style-name="P3">Rock – toujours gamme par ton :</text:p>
      <text:p text:style-name="P10"><text:span text:style-name="T1">8. Galant c</text:span>’est ta maîtresse, ta tant jolie maîtresse, <text:span text:style-name="T7">qu’on mène s’y marier</text:span></text:p>
      <text:p text:style-name="P7"><text:span text:style-name="T1">9. </text:span>Si j’savais qu’c’était elle, à l’eau je m’y jet’rais</text:p>
      <text:p text:style-name="P7"/>
      <text:p text:style-name="P5">Créole !</text:p>
      <text:p text:style-name="P11"><text:span text:style-name="T1">10. </text:span>Faut-il pour une fille, une tant jolie fille, qu’un garçon soit noyé</text:p>
      <text:p text:style-name="P11"><text:span text:style-name="T1">11. </text:span>Nous irons en Hollande, nous en trouv’rons assez</text:p>
      <text:p text:style-name="P7"><text:span text:style-name="T1">12. </text:span>Des brunes aussi des blondes, qui seront à not’ gré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5pt" officeooo:rsid="00115cca" officeooo:paragraph-rsid="00115cca" style:font-size-asian="15pt" style:font-size-complex="15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hansonnette nouvelle </text:span>– coll. Radioye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2T16:17:50.789759092</meta:creation-date>
    <dc:date>2021-06-22T16:22:42.968146821</dc:date>
    <meta:editing-duration>PT4M52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0" meta:word-count="194" meta:character-count="1059" meta:non-whitespace-character-count="879"/>
  </office:meta>
</office:document-meta>
</file>